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63 Hoefstraat 216 te Tilburg, verbouwen van een winkel tot 2 appartementen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3 - I - Hoefstraat 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63 Hoefstraat 216 te Tilburg, verbouwen van een winkel tot 2 appartementen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8</meta:user-defined>
    <meta:user-defined meta:name="OVERHEIDop.GmbID/DC.identifier">gmb-2018-13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P 21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7983</meta:user-defined>
    <meta:user-defined meta:name="OVERHEIDop.versieInformatie"/>
  </office:meta>
</office:document-meta>
</file>