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252 Molenstraat(sectie B nr 4044)  te Berkel-Enschot, aanleggen van een stalen mantelbuis, 20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52 - I - Molenstraat(sectie B nr 4044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6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6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252 Molenstraat(sectie B nr 4044)  te Berkel-Enschot, aanleggen van een stalen mantelbuis, 20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67</meta:user-defined>
    <meta:user-defined meta:name="OVERHEIDop.GmbID/DC.identifier">gmb-2018-138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97 400403</meta:user-defined>
    <meta:user-defined meta:name="OVERHEIDop.versieInformatie"/>
  </office:meta>
</office:document-meta>
</file>