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18-02196 Zeshoevenstraat 43 te Udenhout, verbouwen van de woning, 15 jun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627 - Z-HZ_WABO-2018-02196 - I - Zeshoevenstraat 43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8466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466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466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voor een omgevingsvergunning Z-HZ_WABO-2018-02196 Zeshoevenstraat 43 te Udenhout, verbouwen van de woning, 15 jun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8466</meta:user-defined>
    <meta:user-defined meta:name="OVERHEIDop.GmbID/DC.identifier">gmb-2018-1384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BM 43</meta:user-defined>
    <meta:user-defined meta:name="OVERHEIDop.woonplaats">Udenhout</meta:user-defined>
    <meta:user-defined meta:name="OVERHEIDop.straatnaam">Zeshoev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179 402066</meta:user-defined>
    <meta:user-defined meta:name="OVERHEIDop.versieInformatie"/>
  </office:meta>
</office:document-meta>
</file>