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551 Koningsplein 204 en 206 te Tilburg, verbouwen en splitsen van het appartement, verzonden 25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27 - Z-HZ_WABO-2018-01551 - B - Koningsplein 204 en 20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6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6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6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551 Koningsplein 204 en 206 te Tilburg, verbouwen en splitsen van het appartement, verzonden 25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65</meta:user-defined>
    <meta:user-defined meta:name="OVERHEIDop.GmbID/DC.identifier">gmb-2018-138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J 202a</meta:user-defined>
    <meta:user-defined meta:name="OVERHEIDop.woonplaats">Tilburg</meta:user-defined>
    <meta:user-defined meta:name="OVERHEIDop.straatnaam">Koning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15 396006</meta:user-defined>
    <meta:user-defined meta:name="OVERHEIDop.versieInformatie"/>
  </office:meta>
</office:document-meta>
</file>