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243 Groenewoudstraat 29 te Tilburg, verbouwen van de woning, 19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7 - Z-HZ_WABO-2018-02243 - I - Groenewoud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6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6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6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243 Groenewoudstraat 29 te Tilburg, verbouwen van de woning, 19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64</meta:user-defined>
    <meta:user-defined meta:name="OVERHEIDop.GmbID/DC.identifier">gmb-2018-138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GD 29</meta:user-defined>
    <meta:user-defined meta:name="OVERHEIDop.woonplaats">Tilburg</meta:user-defined>
    <meta:user-defined meta:name="OVERHEIDop.straatnaam">Groenewou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55 394404</meta:user-defined>
    <meta:user-defined meta:name="OVERHEIDop.versieInformatie"/>
  </office:meta>
</office:document-meta>
</file>