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51 Aa of Weerijs 105 te Tilburg, kappen van 1 boom, 2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51 - I - Aa of Weerijs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51 Aa of Weerijs 105 te Tilburg, kappen van 1 boom, 2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3</meta:user-defined>
    <meta:user-defined meta:name="OVERHEIDop.GmbID/DC.identifier">gmb-2018-13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B 105</meta:user-defined>
    <meta:user-defined meta:name="OVERHEIDop.woonplaats">Tilburg</meta:user-defined>
    <meta:user-defined meta:name="OVERHEIDop.straatnaam">Aa of Weerij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85 395144</meta:user-defined>
    <meta:user-defined meta:name="OVERHEIDop.versieInformatie"/>
  </office:meta>
</office:document-meta>
</file>