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258 De Kraan 114 (Nieuwe Warande, kavel 18) te Berkel-Enschot, bouwen van een woonhuis met bijgebouw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58 - I - De Kraan 114 (Nieuwe Warande, kavel 1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258 De Kraan 114 (Nieuwe Warande, kavel 18) te Berkel-Enschot, bouwen van een woonhuis met bijgebouw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1</meta:user-defined>
    <meta:user-defined meta:name="OVERHEIDop.GmbID/DC.identifier">gmb-2018-13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06 400258</meta:user-defined>
    <meta:user-defined meta:name="OVERHEIDop.versieInformatie"/>
  </office:meta>
</office:document-meta>
</file>