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259 Heuvelring 122 te Tilburg, installeren van antenne, 21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27 - Z-HZ_WABO-2018-02259 - I - Heuvelring 1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8460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60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60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259 Heuvelring 122 te Tilburg, installeren van antenne, 21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460</meta:user-defined>
    <meta:user-defined meta:name="OVERHEIDop.GmbID/DC.identifier">gmb-2018-1384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L 122</meta:user-defined>
    <meta:user-defined meta:name="OVERHEIDop.woonplaats">Tilburg</meta:user-defined>
    <meta:user-defined meta:name="OVERHEIDop.straatnaam">Heuvelrin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39 396566</meta:user-defined>
    <meta:user-defined meta:name="OVERHEIDop.versieInformatie"/>
  </office:meta>
</office:document-meta>
</file>