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266 Economenlaan 11 te Tilburg, bouwen van 2 nieuwe bungalows en kappen van 19 bomen,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27 - Z-HZ_WABO-2018-02266 - I - Economenlaan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5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266 Economenlaan 11 te Tilburg, bouwen van 2 nieuwe bungalows en kappen van 19 bomen,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459</meta:user-defined>
    <meta:user-defined meta:name="OVERHEIDop.GmbID/DC.identifier">gmb-2018-138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GG 11</meta:user-defined>
    <meta:user-defined meta:name="OVERHEIDop.woonplaats">Tilburg</meta:user-defined>
    <meta:user-defined meta:name="OVERHEIDop.straatnaam">Econo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35 396797</meta:user-defined>
    <meta:user-defined meta:name="OVERHEIDop.versieInformatie"/>
  </office:meta>
</office:document-meta>
</file>