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267 Denverplein 12 te Tilburg, aanleggen van een tuinkamer, 21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27 - Z-HZ_WABO-2018-02267 - I - Denverplein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8458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58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58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267 Denverplein 12 te Tilburg, aanleggen van een tuinkamer, 21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458</meta:user-defined>
    <meta:user-defined meta:name="OVERHEIDop.GmbID/DC.identifier">gmb-2018-1384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BN 12</meta:user-defined>
    <meta:user-defined meta:name="OVERHEIDop.woonplaats">Tilburg</meta:user-defined>
    <meta:user-defined meta:name="OVERHEIDop.straatnaam">Denver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16 398885</meta:user-defined>
    <meta:user-defined meta:name="OVERHEIDop.versieInformatie"/>
  </office:meta>
</office:document-meta>
</file>