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70 Heuvelstraat 81 te Tilburg, verbouwen van het pand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70 - I - Heuvel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70 Heuvelstraat 81 te Tilburg, verbouwen van het pand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7</meta:user-defined>
    <meta:user-defined meta:name="OVERHEIDop.GmbID/DC.identifier">gmb-2018-13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8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3 396363</meta:user-defined>
    <meta:user-defined meta:name="OVERHEIDop.versieInformatie"/>
  </office:meta>
</office:document-meta>
</file>