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286 Sint Josephstraat 3 te Tilburg, slopen en opnieuw plaatsen van werkruimte en opslagplaats, 18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7 - Z-HZ_WABO-2018-02286 - I - Sint Joseph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45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5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5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286 Sint Josephstraat 3 te Tilburg, slopen en opnieuw plaatsen van werkruimte en opslagplaats, 18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54</meta:user-defined>
    <meta:user-defined meta:name="OVERHEIDop.GmbID/DC.identifier">gmb-2018-138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D 3</meta:user-defined>
    <meta:user-defined meta:name="OVERHEIDop.woonplaats">Tilburg</meta:user-defined>
    <meta:user-defined meta:name="OVERHEIDop.straatnaam">Sint Joseph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54 396372</meta:user-defined>
    <meta:user-defined meta:name="OVERHEIDop.versieInformatie"/>
  </office:meta>
</office:document-meta>
</file>