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87 Spoorzone Noord tussen stationspasage en Willem II passage, kappen van 11 bomen, 2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87 - I - Spoorzone Noord tussen stationspasage en Willem II passage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3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3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87 Spoorzone Noord tussen stationspasage en Willem II passage, kappen van 11 bomen, 2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3</meta:user-defined>
    <meta:user-defined meta:name="OVERHEIDop.GmbID/DC.identifier">gmb-2018-138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44 397067</meta:user-defined>
    <meta:user-defined meta:name="OVERHEIDop.versieInformatie"/>
  </office:meta>
</office:document-meta>
</file>