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88 Nieuwe Warande ( kavel 59) te Tilburg, bouwen van een woning, 23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88 - I - Nieuwe Warande ( kavel 5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88 Nieuwe Warande ( kavel 59) te Tilburg, bouwen van een woning, 23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2</meta:user-defined>
    <meta:user-defined meta:name="OVERHEIDop.GmbID/DC.identifier">gmb-2018-13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08 396637</meta:user-defined>
    <meta:user-defined meta:name="OVERHEID.EPSG28992/DC.spatial">137371 399438</meta:user-defined>
    <meta:user-defined meta:name="OVERHEIDop.versieInformatie"/>
  </office:meta>
</office:document-meta>
</file>