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89 thv Hogendriesstraat 9 (sectie X 1231) te Tilburg, kappen van 1 boom, 2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89 - I - thv Hogendriesstraat 9 (sectie X 12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89 thv Hogendriesstraat 9 (sectie X 1231) te Tilburg, kappen van 1 boom, 2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1</meta:user-defined>
    <meta:user-defined meta:name="OVERHEIDop.GmbID/DC.identifier">gmb-2018-13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A 9</meta:user-defined>
    <meta:user-defined meta:name="OVERHEIDop.woonplaats">Tilburg</meta:user-defined>
    <meta:user-defined meta:name="OVERHEIDop.straatnaam">Hogendri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62 396319</meta:user-defined>
    <meta:user-defined meta:name="OVERHEIDop.versieInformatie"/>
  </office:meta>
</office:document-meta>
</file>