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90 Gemertstraat 32 te Tilburg, plaatsen van een dakkapel, 2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90 - I - Gemert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0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0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90 Gemertstraat 32 te Tilburg, plaatsen van een dakkapel, 2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50</meta:user-defined>
    <meta:user-defined meta:name="OVERHEIDop.GmbID/DC.identifier">gmb-2018-138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C 32</meta:user-defined>
    <meta:user-defined meta:name="OVERHEIDop.woonplaats">Tilburg</meta:user-defined>
    <meta:user-defined meta:name="OVERHEIDop.straatnaam">Gemer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175 399144</meta:user-defined>
    <meta:user-defined meta:name="OVERHEIDop.versieInformatie"/>
  </office:meta>
</office:document-meta>
</file>