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kapel op het voor- en achtergeveldakvlak, V2018/015, Groen Van Prinstererstr 25 te Alphen aan den Rijn</text:p>
            <text:p text:style-name="tussenkopcur">Groen Van Prinstererstr 25 te Alphen aan den Rijn</text:p>
            <text:p text:style-name="tussenkopcur">2406 CJ</text:p>
            <text:p text:style-name="tussenkopcur">V2018/015</text:p>
            <text:p text:style-name="tussenkopcur">plaatsen dakkapel op het voor- en achtergeveldakvlak</text:p>
            <text:p text:style-name="tussenkopcur">Datum indiening: 1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5</meta:user-defined>
    <meta:user-defined meta:name="OVERHEIDop.GmbID/DC.identifier">gmb-2018-1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 25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5 460692</meta:user-defined>
    <meta:user-defined meta:name="OVERHEIDop.versieInformatie"/>
  </office:meta>
</office:document-meta>
</file>