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96 Haydnstraat 136 te Tilburg, verbouwen van de woning, 2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8 - Z-HZ_WABO-2018-02296 - I - Haydnstraat 1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4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96 Haydnstraat 136 te Tilburg, verbouwen van de woning, 2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49</meta:user-defined>
    <meta:user-defined meta:name="OVERHEIDop.GmbID/DC.identifier">gmb-2018-138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NM 184</meta:user-defined>
    <meta:user-defined meta:name="OVERHEIDop.woonplaats">Tilburg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40 399619</meta:user-defined>
    <meta:user-defined meta:name="OVERHEIDop.versieInformatie"/>
  </office:meta>
</office:document-meta>
</file>