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2297 Textielplein 87 te Tilburg, bouwen van een garage, 25 jun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20180628 - Z-HZ_WABO-2018-02297 - I - Textielplein 8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8448</text:span><text:line-break/><text:date style:data-style-name="dag" text:fixed="true" text:date-value="2018-06-28"/><text:line-break/><text:date style:data-style-name="jaar" text:fixed="true" text:date-value="2018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448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448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2297 Textielplein 87 te Tilburg, bouwen van een garage, 25 jun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8</meta:user-defined>
    <meta:user-defined meta:name="OVERHEIDop.publicationIssue">138448</meta:user-defined>
    <meta:user-defined meta:name="OVERHEIDop.GmbID/DC.identifier">gmb-2018-13844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6RL 87</meta:user-defined>
    <meta:user-defined meta:name="OVERHEIDop.woonplaats">Tilburg</meta:user-defined>
    <meta:user-defined meta:name="OVERHEIDop.straatnaam">Textielplei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368 398425</meta:user-defined>
    <meta:user-defined meta:name="OVERHEIDop.versieInformatie"/>
  </office:meta>
</office:document-meta>
</file>