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1585 Standerdmolen 7 (voorheen Hoge Hoek kavel 4) te Berkel-Enschot, bouwen van een woning met kapsalon aan huis, verzonden 26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28 - Z-HZ_WABO-2018-01585 - B - Standerdmolen 7 (voorheen Hoge Hoek kavel 4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8445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4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4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1585 Standerdmolen 7 (voorheen Hoge Hoek kavel 4) te Berkel-Enschot, bouwen van een woning met kapsalon aan huis, verzonden 26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445</meta:user-defined>
    <meta:user-defined meta:name="OVERHEIDop.GmbID/DC.identifier">gmb-2018-138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7AA 13</meta:user-defined>
    <meta:user-defined meta:name="OVERHEIDop.woonplaats">Berkel-Enschot</meta:user-defined>
    <meta:user-defined meta:name="OVERHEIDop.straatnaam">Standerdmole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83 400602</meta:user-defined>
    <meta:user-defined meta:name="OVERHEID.EPSG28992/DC.spatial">137783 400602</meta:user-defined>
    <meta:user-defined meta:name="OVERHEIDop.versieInformatie"/>
  </office:meta>
</office:document-meta>
</file>