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049 Asteriastraat 4a te Tilburg, realiseren van 2 brandroldeuren tbv hallen B-C en C-D, verzonden 26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28 - Z-HZ_WABO-2018-02049 - B - Asteriastraat 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4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4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4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049 Asteriastraat 4a te Tilburg, realiseren van 2 brandroldeuren tbv hallen B-C en C-D, verzonden 26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44</meta:user-defined>
    <meta:user-defined meta:name="OVERHEIDop.GmbID/DC.identifier">gmb-2018-138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M 4a</meta:user-defined>
    <meta:user-defined meta:name="OVERHEIDop.woonplaats">Tilburg</meta:user-defined>
    <meta:user-defined meta:name="OVERHEIDop.straatnaam">Asteri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11 401846</meta:user-defined>
    <meta:user-defined meta:name="OVERHEIDop.versieInformatie"/>
  </office:meta>
</office:document-meta>
</file>