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721 fietspad Sportslane te Berkel-Enschot, kappen van 70 bomen, verzonden 26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8 - Z-HZ_WABO-2018-01721 - B - fietspad Sportslane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4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721 fietspad Sportslane te Berkel-Enschot, kappen van 70 bomen, verzonden 26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43</meta:user-defined>
    <meta:user-defined meta:name="OVERHEIDop.GmbID/DC.identifier">gmb-2018-138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M 11</meta:user-defined>
    <meta:user-defined meta:name="OVERHEIDop.woonplaats">Berkel-Enschot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70 bomen|exb-2018-40767</meta:user-defined>
    <meta:user-defined meta:name="OVERHEID.EPSG28992/DC.spatial">137337 399215</meta:user-defined>
    <meta:user-defined meta:name="OVERHEIDop.versieInformatie"/>
  </office:meta>
</office:document-meta>
</file>