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127 Kamperfoelielaan 50 te Berkel-Enschot, kappen van 1 boom, verzonden 2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8 - Z-HZ_WABO-2018-02127 - B - Kamperfoelielaan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4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127 Kamperfoelielaan 50 te Berkel-Enschot, kappen van 1 boom, verzonden 2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42</meta:user-defined>
    <meta:user-defined meta:name="OVERHEIDop.GmbID/DC.identifier">gmb-2018-138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Z 50</meta:user-defined>
    <meta:user-defined meta:name="OVERHEIDop.woonplaats">Berkel-Enschot</meta:user-defined>
    <meta:user-defined meta:name="OVERHEIDop.straatnaam">Kamperfoeli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40766</meta:user-defined>
    <meta:user-defined meta:name="OVERHEID.EPSG28992/DC.spatial">138421 400089</meta:user-defined>
    <meta:user-defined meta:name="OVERHEIDop.versieInformatie"/>
  </office:meta>
</office:document-meta>
</file>