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661 Molenstraat (rotonde, K sectie B 5358, 5731) te Berkel-Enschot, kappen van 14 bomen, verzonden 26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628 - Z-HZ_WABO-2018-01661 - B - Molenstraat (rotonde, K sectie B 5358, 573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4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661 Molenstraat (rotonde, K sectie B 5358, 5731) te Berkel-Enschot, kappen van 14 bomen, verzonden 26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41</meta:user-defined>
    <meta:user-defined meta:name="OVERHEIDop.GmbID/DC.identifier">gmb-2018-138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4 bomen|exb-2018-40763</meta:user-defined>
    <meta:user-defined meta:name="OVERHEID.EPSG28992/DC.spatial">137997 400403</meta:user-defined>
    <meta:user-defined meta:name="OVERHEIDop.versieInformatie"/>
  </office:meta>
</office:document-meta>
</file>