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118 Louis Bouwmeesterplein nabij nr. 25 te Tilburg, plaatsen van een pakket- en briefautomaat, 2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28 - Z-HZ_WABO-2018-00118 - V - Louis Bouwmeesterplein nabij nr.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118 Louis Bouwmeesterplein nabij nr. 25 te Tilburg, plaatsen van een pakket- en briefautomaat, 2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0</meta:user-defined>
    <meta:user-defined meta:name="OVERHEIDop.GmbID/DC.identifier">gmb-2018-138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P 37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55 396235</meta:user-defined>
    <meta:user-defined meta:name="OVERHEIDop.versieInformatie"/>
  </office:meta>
</office:document-meta>
</file>