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erker, V2018/016, Hoogewaard 129 te Koudekerk aan den Rijn</text:p>
            <text:p text:style-name="tussenkopcur">Hoogewaard 129 te Koudekerk aan den Rijn</text:p>
            <text:p text:style-name="tussenkopcur">2396 AM</text:p>
            <text:p text:style-name="tussenkopcur">V2018/016</text:p>
            <text:p text:style-name="tussenkopcur">het plaatsen van een erker</text:p>
            <text:p text:style-name="tussenkopcur">Datum indiening: 1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4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844</meta:user-defined>
    <meta:user-defined meta:name="OVERHEIDop.GmbID/DC.identifier">gmb-2018-13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6AM</meta:user-defined>
    <meta:user-defined meta:name="OVERHEIDop.woonplaats">Koudekerk aan den Rijn</meta:user-defined>
    <meta:user-defined meta:name="OVERHEIDop.straatnaam">Hoogewaar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475 460550</meta:user-defined>
    <meta:user-defined meta:name="OVERHEIDop.versieInformatie"/>
  </office:meta>
</office:document-meta>
</file>