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0110 Kreverplein nabij nr. 25 te Tilburg, plaatsen van pakket- en briefautomaat (legalisering), 25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628 - Z-HZ_WABO-2018-00110 - V - Kreverplein nabij nr.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439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3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3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0110 Kreverplein nabij nr. 25 te Tilburg, plaatsen van pakket- en briefautomaat (legalisering), 25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39</meta:user-defined>
    <meta:user-defined meta:name="OVERHEIDop.GmbID/DC.identifier">gmb-2018-138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CP 25</meta:user-defined>
    <meta:user-defined meta:name="OVERHEIDop.woonplaats">Tilburg</meta:user-defined>
    <meta:user-defined meta:name="OVERHEIDop.straatnaam">Krever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46 399657</meta:user-defined>
    <meta:user-defined meta:name="OVERHEIDop.versieInformatie"/>
  </office:meta>
</office:document-meta>
</file>