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recabedrijf ‘’Doppio Espresso’’, Hoofddorp, Dik Tromplein 12, 2132 TX. Verzenddatum 25 juni 2018, zaaknummer 2709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</text:p>
            <text:p text:style-name="common-al"> U moet het bezwaarschrift binnen 6 weken na verzenddatum van dit besluit indienen. </text:p>
            <text:p text:style-name="common-al">In het bezwaar moet het volgende staan:</text:p>
            <text:p text:style-name="common-al">1.Uw naam en adres</text:p>
            <text:p text:style-name="common-al">2.De datum waarop u het bezwaar schrijft</text:p>
            <text:p text:style-name="common-al">3.Een omschrijving van dit besluit</text:p>
            <text:p text:style-name="common-al">4.De reden waarom u bezwaar maakt</text:p>
            <text:p text:style-name="common-al">5.Uw handtekening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 handteke-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regeling zolang het bezwaar nog in behandeling is. U kunt de rechter dan bijvoorbeeld vragen om devergunning voorlopig uit te stellen.</text:p>
            <text:p text:style-name="common-al">U kunt uw verzoek sturen naar</text:p>
            <text:p text:style-name="common-al">Voorzieningenrechter van de Rechtbank Noord-Holland,</text:p>
            <text:p text:style-name="common-al">sector Bestuursrecht,</text:p>
            <text:p text:style-name="common-al">postbus 1621,</text:p>
            <text:p text:style-name="common-al">2003 BR Haarlem.</text:p>
            <text:p text:style-name="common-al">Een voorlopige voorziening kunt u – met DigiD – ook digitaal indienen bij genoemde rechtbank via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3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recabedrijf ‘’Doppio Espresso’’, Hoofddorp, Dik Tromplein 12, 2132 TX. Verzenddatum 25 juni 2018, zaaknummer 2709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37</meta:user-defined>
    <meta:user-defined meta:name="OVERHEIDop.GmbID/DC.identifier">gmb-2018-138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