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Graftermeerstraat 45C, 2131 AA, Drank- en horecavergunning voor horecabedrijf ‘’Event Center De rode lop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recabedrijf ‘’Event Center De rode loper’’, Drank- en horecavergunning voor horecabedrijf ‘’Event Center De rode loper’’, datum besluit 25 juni 2018, datum verzending 26 juni 2018, zaaknummer 2652075.</text:p>
            <text:p text:style-name="common-al"/>
            <text:p text:style-name="common-al">Procedure</text:p>
            <text:p text:style-name="common-al">Bezwaar</text:p>
            <text:p text:style-name="common-al">Belanghebbenden kunnen binnen zes weken na verzenddatum van het besluit (deze datum is genoemdbijbetreffende vergunning) schriftelijk en gemotiveerd bezwaar maken. In het bezwaarschrift staat denaamen adres van de indiener, de dagtekening, een omschrijving van het besluit waartegen het bezwaargerichtis en de gronden van het bezwaar. U ondertekent het bezwaarschrift. Tot slot sluit u bij het be-zwaarschrift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met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43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3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3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Graftermeerstraat 45C, 2131 AA, Drank- en horecavergunning voor horecabedrijf ‘’Event Center De rode lop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435</meta:user-defined>
    <meta:user-defined meta:name="OVERHEIDop.GmbID/DC.identifier">gmb-2018-138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45a</meta:user-defined>
    <meta:user-defined meta:name="OVERHEIDop.woonplaats">Hoofddorp</meta:user-defined>
    <meta:user-defined meta:name="OVERHEIDop.straatnaam">Graf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83 480784</meta:user-defined>
    <meta:user-defined meta:name="OVERHEIDop.versieInformatie"/>
  </office:meta>
</office:document-meta>
</file>