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Skagerrak 328, 2133 DX, Drank- en horecavergunning voor paracommercieel horecabedrijf in dorpshuis/multifunctioneel centrum  " ’t Kattega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Paracommercieel horecabedrijf in dorpshuis/multifunctioneel centrum  " ’t Kattegat", Drank- en horecavergunning voor Paracommercieel horecabedrijf in dorpshuis/multifunctioneel centrum  " ’t Kattegat", datum besluit 20 juni 2018, datum verzending 21 juni 2018 zaaknummer 1432589.</text:p>
            <text:p text:style-name="common-al"/>
            <text:p text:style-name="common-al">Procedure</text:p>
            <text:p text:style-name="common-al">Bezwaar</text:p>
            <text:p text:style-name="common-al">Belanghebbenden kunnen binnen zes weken na verzenddatum van het besluit (deze datum is genoemdbijbetreffende vergunning) schriftelijk en gemotiveerd bezwaar maken. In het bezwaarschrift staat denaamen adres van de indiener, de dagtekening, een omschrijving van het besluit waartegen het bezwaargerichtis en de gronden van het bezwaar. U ondertekent het bezwaarschrift. Tot slot sluit u bij het be-zwaarschrift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met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4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Skagerrak 328, 2133 DX, Drank- en horecavergunning voor paracommercieel horecabedrijf in dorpshuis/multifunctioneel centrum  " ’t Katteg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28</meta:user-defined>
    <meta:user-defined meta:name="OVERHEIDop.GmbID/DC.identifier">gmb-2018-138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X 324</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7 480434</meta:user-defined>
    <meta:user-defined meta:name="OVERHEIDop.versieInformatie"/>
  </office:meta>
</office:document-meta>
</file>