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op de Markt 13 in Breukelen voor Swim to Fight Cancer op 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 35 Drank- en horecawet op de Markt 13 in Breukelen voor Swim to Fight Cancer op 2 september 201 8</text:p>
            <text:p text:style-name="common-al">Zaaknummer:Z/18/139724</text:p>
            <text:p text:style-name="common-al">Gemeente Stichtse Vecht</text:p>
            <text:p text:style-name="common-al">Verzenddatum:15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op de Markt 13 in Breukelen voor Swim to Fight Cancer op 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26</meta:user-defined>
    <meta:user-defined meta:name="OVERHEIDop.GmbID/DC.identifier">gmb-2018-138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01 464812</meta:user-defined>
    <meta:user-defined meta:name="OVERHEIDop.versieInformatie"/>
  </office:meta>
</office:document-meta>
</file>