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venue Concordia 1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venue Concordia 119A, 3062LG, uitbreiden van de keuken en het balkon aan de achterzijde van het gebouw (aanvraagdatum 20-06-2018, dossiernummer OMV.18.06.00404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42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2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Avenue Concordia 1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25</meta:user-defined>
    <meta:user-defined meta:name="OVERHEIDop.GmbID/DC.identifier">gmb-2018-138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LG 119a</meta:user-defined>
    <meta:user-defined meta:name="OVERHEIDop.woonplaats">Rotterdam</meta:user-defined>
    <meta:user-defined meta:name="OVERHEIDop.straatnaam">Avenue Concordia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768 437294</meta:user-defined>
    <meta:user-defined meta:name="OVERHEIDop.versieInformatie"/>
  </office:meta>
</office:document-meta>
</file>