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incidentele festiviteiten waarbij ontheffing van de geldende geluidnorm is toegestaan, is ontvangen voor 2 september 2018 in de horeca inrichting eetcafé Het Regthuys, Kerkbrink 35 te Breukelen.</text:p>
            <text:p text:style-name="common-al">       </text:p>
            <text:p text:style-name="common-al">Belanghebbenden kunnen op grond van de Algemene wet bestuursrecht een bezwaarschrift indienen. Dit moet schriftelijk <text:span text:style-name="nadrukvet">binnen zes weken</text:span> na genoemde verzenddatum van het besluit. Het bezwaarschrift moet de volgende gegevens bevatten: de dagtekening, volledige naam- en adresgegevens van de bezwaarmaker, uw handtekening, een aanduiding van het besluit waarmee u het niet eens bent en de reden(en) waarom u het hiermee niet eens bent.</text:p>
            <text:p text:style-name="last-al">Het bezwaarschrift moet worden ingediend bij burgemeester en wethouders van Stichtse Vecht, Postbus 1212, 3600 BE te Maarss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Stichtse Vecht, </text:span>
            <text:span text:style-name="achternaam">28 juni 2018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842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2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2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24</meta:user-defined>
    <meta:user-defined meta:name="OVERHEIDop.GmbID/DC.identifier">gmb-2018-1384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AN 35</meta:user-defined>
    <meta:user-defined meta:name="OVERHEIDop.woonplaats">Breukelen</meta:user-defined>
    <meta:user-defined meta:name="OVERHEIDop.straatnaam">Kerkbrin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747 464963</meta:user-defined>
    <meta:user-defined meta:name="OVERHEIDop.versieInformatie"/>
  </office:meta>
</office:document-meta>
</file>