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jnsherenlaan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jnsherenlaan 49A, 3081GC, wijzigen van de bestemming van kantoor naar wonen en dichtmetselen van een deur tussen Mijnsherenlaan 51 en 49A (aanvraagdatum 08-06-2018, dossiernummer OMV.18.06.0014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42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ijnsherenlaan 4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23</meta:user-defined>
    <meta:user-defined meta:name="OVERHEIDop.GmbID/DC.identifier">gmb-2018-138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1GC 49a</meta:user-defined>
    <meta:user-defined meta:name="OVERHEIDop.woonplaats">Rotterdam</meta:user-defined>
    <meta:user-defined meta:name="OVERHEIDop.straatnaam">Mijnshere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27 434470</meta:user-defined>
    <meta:user-defined meta:name="OVERHEIDop.versieInformatie"/>
  </office:meta>
</office:document-meta>
</file>