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 Exploitatie Maatschappij Schiphol B.V., Aankomstpassage 34 (Plaza), 1117 ZN Schiphol, alcoholvrij horecabedrijf "Pop Up Store Swir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Aankomstpassage 34 (Schiphol Plaza), 1117 ZN Schiphol, alcoholvrij horecabedrijf "Pop Up Store Swirl’’, datumbesluit 18 juni 2018, zaaknummer 2713424.</text:p>
            <text:p text:style-name="common-al"/>
            <text:p text:style-name="common-al">Procedure</text:p>
            <text:p text:style-name="common-al">Bezwaar</text:p>
            <text:p text:style-name="common-al">Belanghebbenden kunnen binnen zes weken na verzenddatum van het besluit (deze datum is genoemdbij betreffende vergunning) schriftelijk en gemotiveerd bezwaar maken. In het bezwaarschrift staat denaam en adres van de indiener, de dagtekening, een omschrijving van het besluit waartegen het bezwaar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common-al"/>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42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2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2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reca Exploitatie Maatschappij Schiphol B.V., Aankomstpassage 34 (Plaza), 1117 ZN Schiphol, alcoholvrij horecabedrijf "Pop Up Store Swir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422</meta:user-defined>
    <meta:user-defined meta:name="OVERHEIDop.GmbID/DC.identifier">gmb-2018-138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X</meta:user-defined>
    <meta:user-defined meta:name="OVERHEIDop.woonplaats">Schiphol</meta:user-defined>
    <meta:user-defined meta:name="OVERHEIDop.straatnaam">Aankomstpassag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323 480326</meta:user-defined>
    <meta:user-defined meta:name="OVERHEIDop.versieInformatie"/>
  </office:meta>
</office:document-meta>
</file>