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msrus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msrustlaan 6, 3054VG, realiseren van dakopbouw en een uitbouw van de overdekte balkons op de eerste verdieping (aanvraagdatum 19-06-2018, dossiernummer OMV.18.06.0036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42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amsrus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21</meta:user-defined>
    <meta:user-defined meta:name="OVERHEIDop.GmbID/DC.identifier">gmb-2018-138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VG 6</meta:user-defined>
    <meta:user-defined meta:name="OVERHEIDop.woonplaats">Rotterdam</meta:user-defined>
    <meta:user-defined meta:name="OVERHEIDop.straatnaam">Lamsrust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19 442479</meta:user-defined>
    <meta:user-defined meta:name="OVERHEIDop.versieInformatie"/>
  </office:meta>
</office:document-meta>
</file>