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houten chalet met carport, V2018/017, Rietveld 1 te Hazerswoude-Dorp</text:p>
            <text:p text:style-name="tussenkopcur">Rietveld 1 te Hazerswoude-Dorp</text:p>
            <text:p text:style-name="tussenkopcur">2391 NH</text:p>
            <text:p text:style-name="tussenkopcur">V2018/017</text:p>
            <text:p text:style-name="tussenkopcur">het bouwen van een houten chalet met carport</text:p>
            <text:p text:style-name="tussenkopcur">Datum indiening: 11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84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42</meta:user-defined>
    <meta:user-defined meta:name="OVERHEIDop.GmbID/DC.identifier">gmb-2018-13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H</meta:user-defined>
    <meta:user-defined meta:name="OVERHEIDop.woonplaats">Hazerswoude-Dorp</meta:user-defined>
    <meta:user-defined meta:name="OVERHEIDop.straatnaam">Riet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278 457312</meta:user-defined>
    <meta:user-defined meta:name="OVERHEIDop.versieInformatie"/>
  </office:meta>
</office:document-meta>
</file>