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oofddorp, Opaallaan, verkopen van snacks, 1-07-2018 t/m 31-12-2018 verzenddatum 21-06-2018, zaaknummer 27291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1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Opaallaan, verkopen van snacks, 1-07-2018 t/m 31-12-2018 verzenddatum 21-06-2018, zaaknummer 27291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19</meta:user-defined>
    <meta:user-defined meta:name="OVERHEIDop.GmbID/DC.identifier">gmb-2018-138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M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2 478733</meta:user-defined>
    <meta:user-defined meta:name="OVERHEIDop.versieInformatie"/>
  </office:meta>
</office:document-meta>
</file>