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rweg 54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aanvraag ontvangen voor een Omgevingsvergunning op locatie Oosterweg 54 te Noor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3841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osterweg 54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415</meta:user-defined>
    <meta:user-defined meta:name="OVERHEIDop.GmbID/DC.identifier">gmb-2018-138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PS 54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302 586671</meta:user-defined>
    <meta:user-defined meta:name="OVERHEIDop.versieInformatie"/>
  </office:meta>
</office:document-meta>
</file>