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Franklin Rooseveltlaan (zuidzijde) thv nummers 10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544</text:p>
            <text:p text:style-name="common-al">
            <text:span text:style-name="nadrukvet">Ingekomen:</text:span> 14-06-2018</text:p>
            <text:p text:style-name="common-al">
            <text:span text:style-name="nadrukvet">Locatie:</text:span> Franklin Rooseveltlaan (zuidzijde) thv nummers 10-12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19 augustus 2018 14:00 uur tot 19 augustus 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41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1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Franklin Rooseveltlaan (zuidzijde) thv nummers 10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11</meta:user-defined>
    <meta:user-defined meta:name="OVERHEIDop.GmbID/DC.identifier">gmb-2018-138411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B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9.036 398465.405</meta:user-defined>
    <meta:user-defined meta:name="OVERHEIDop.versieInformatie"/>
  </office:meta>
</office:document-meta>
</file>