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kozijnen, V2018/018, Rijndijk 124 te Hazerswoude-Rijndijk</text:p>
            <text:p text:style-name="tussenkopcur">Rijndijk 124 te Hazerswoude-Rijndijk</text:p>
            <text:p text:style-name="tussenkopcur">2394 AK</text:p>
            <text:p text:style-name="tussenkopcur">V2018/018</text:p>
            <text:p text:style-name="tussenkopcur">het vervangen van kozijnen</text:p>
            <text:p text:style-name="tussenkopcur">Datum indiening: 12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841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841</meta:user-defined>
    <meta:user-defined meta:name="OVERHEIDop.GmbID/DC.identifier">gmb-2018-13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K 124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469 460565</meta:user-defined>
    <meta:user-defined meta:name="OVERHEIDop.versieInformatie"/>
  </office:meta>
</office:document-meta>
</file>