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een woning Mr. Jac. Takkade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8 besloten om de beslistermijn voor de aanvraag met zaaknummer Z18-001187 voor een omgevingsvergunning op locatie Mr. Jac. Takkade 11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40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0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0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een woning Mr. Jac. Takkade 1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00</meta:user-defined>
    <meta:user-defined meta:name="OVERHEIDop.GmbID/DC.identifier">gmb-2018-138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A 1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14.96 478126.42</meta:user-defined>
    <meta:user-defined meta:name="OVERHEIDop.versieInformatie"/>
  </office:meta>
</office:document-meta>
</file>