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4, 2018-00485, Wandel 4 daagse Haarlem op 10 t/m 13 april 2018, 14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4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4, 2018-00485, Wandel 4 daagse Haarlem op 10 t/m 13 april 2018, 1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40</meta:user-defined>
    <meta:user-defined meta:name="OVERHEIDop.GmbID/DC.identifier">gmb-2018-138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4</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3 490555</meta:user-defined>
    <meta:user-defined meta:name="OVERHEIDop.versieInformatie"/>
  </office:meta>
</office:document-meta>
</file>