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op het perceel kadastraal bekend gemeente Heteren, sectie O, perceelnummer 134 te Driel (Zwanenbloem ongenummerd)</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het bouwen van een woning op locatie kadastraal bekend gemeente Heteren, sectie O, perceelnummer 134 (Zwanenbloem ongenummerd) te Driel. De aanvraag is geregistreerd onder zaaknummer HOV-18-134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839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9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9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bouwen van een woning op het perceel kadastraal bekend gemeente Heteren, sectie O, perceelnummer 134 te Driel (Zwanenbloem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398</meta:user-defined>
    <meta:user-defined meta:name="OVERHEIDop.GmbID/DC.identifier">gmb-2018-138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R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047.79 440742.41</meta:user-defined>
    <meta:user-defined meta:name="OVERHEIDop.versieInformatie"/>
  </office:meta>
</office:document-meta>
</file>