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oprichten van een vrijstaande woning Aalsmeerderweg 31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besloten om de beslistermijn voor de aanvraag met zaaknummer Z18-001293 voor een omgevingsvergunning op locatie Aalsmeerderweg 310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39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9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oprichten van een vrijstaande woning Aalsmeerderweg 31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392</meta:user-defined>
    <meta:user-defined meta:name="OVERHEIDop.GmbID/DC.identifier">gmb-2018-138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Z 310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80.34 477249.99</meta:user-defined>
    <meta:user-defined meta:name="OVERHEIDop.versieInformatie"/>
  </office:meta>
</office:document-meta>
</file>