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wijzigen verleende vergunning bouwen  woning, woning wordt 50cm richting speelveld gesitueerd  V2018/019, Van Zuijtland 1 te Benthuizen</text:p>
            <text:p text:style-name="tussenkopcur">Van Zuijtland 1 te Benthuizen</text:p>
            <text:p text:style-name="tussenkopcur">2731 GN</text:p>
            <text:p text:style-name="tussenkopcur">V2018/019</text:p>
            <text:p text:style-name="tussenkopcur"> wijzigen verleende vergunning van het bouwen van een woning, woning wordt 50 cm richting speelveld gesitueerd</text:p>
            <text:p text:style-name="tussenkopcur">Datum indiening: 12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3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39</meta:user-defined>
    <meta:user-defined meta:name="OVERHEIDop.GmbID/DC.identifier">gmb-2018-13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GN 1</meta:user-defined>
    <meta:user-defined meta:name="OVERHEIDop.woonplaats">Benthuizen</meta:user-defined>
    <meta:user-defined meta:name="OVERHEIDop.straatnaam">Van Zuijtlan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358 454369</meta:user-defined>
    <meta:user-defined meta:name="OVERHEIDop.versieInformatie"/>
  </office:meta>
</office:document-meta>
</file>