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Zwaanshoek, Bennebroekerweg 930, 2136 NH, verbouwen van de woning, verzenddatum 25-06-2018, zaaknummer 2665578, olonummer 3587003.</text:p>
      <text:section text:name="zakelijke-mededeling_id1-3-2" text:style-name="zakelijke-mededeling">
        <text:section text:name="zakelijke-mededeling-tekst_id1-3-2-1" text:style-name="zakelijke-mededeling-tekst">
          <text:section text:name="tekst_id1-3-2-1-1" text:style-name="tekst">
            <text:p text:style-name="common-al">Bezwaar </text:p>
            <text:p text:style-name="last-al">Belanghebbenden kunnen tegen het geweigerde besluit binnen zes weken na datum van verzending een gemotiveerd en ondertekend bezwaarschrift sture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38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8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8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Zwaanshoek, Bennebroekerweg 930, 2136 NH, verbouwen van de woning, verzenddatum 25-06-2018, zaaknummer 2665578, olonummer 35870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388</meta:user-defined>
    <meta:user-defined meta:name="OVERHEIDop.GmbID/DC.identifier">gmb-2018-138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H 930</meta:user-defined>
    <meta:user-defined meta:name="OVERHEIDop.woonplaats">Zwaanshoek</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339 480651</meta:user-defined>
    <meta:user-defined meta:name="OVERHEIDop.versieInformatie"/>
  </office:meta>
</office:document-meta>
</file>