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De Kuil ong. te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één vrijstaande woning.</text:p>
            <text:p text:style-name="last-al">Tegen de overeenkomst kan geen bezwaar of beroep worden ingediend. De zakelijke inhoud van de anterieure overeenkomst ligt vanaf 4 juli 2018 gedurende zes weken ter inzage bij het Klant Contact Centrum (KCC) van de gemeente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838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8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8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De Kuil ong. te Hap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8386</meta:user-defined>
    <meta:user-defined meta:name="OVERHEIDop.GmbID/DC.identifier">gmb-2018-13838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op.woonplaats">Hapert</meta:user-defined>
    <meta:user-defined meta:name="OVERHEIDop.straatnaam">De kuil</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166 375859</meta:user-defined>
    <meta:user-defined meta:name="OVERHEIDop.versieInformatie"/>
  </office:meta>
</office:document-meta>
</file>