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Torkruidstraat 38, 2165 VV, verbouwen van een kozijn, verzenddatum 25-06-2018, zaaknummer 2722348, olonummer 37274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3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Torkruidstraat 38, 2165 VV, verbouwen van een kozijn, verzenddatum 25-06-2018, zaaknummer 2722348, olonummer 3727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85</meta:user-defined>
    <meta:user-defined meta:name="OVERHEIDop.GmbID/DC.identifier">gmb-2018-13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VV 38</meta:user-defined>
    <meta:user-defined meta:name="OVERHEIDop.woonplaats">Lisserbroek</meta:user-defined>
    <meta:user-defined meta:name="OVERHEIDop.straatnaam">Torkrui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653 474835</meta:user-defined>
    <meta:user-defined meta:name="OVERHEIDop.versieInformatie"/>
  </office:meta>
</office:document-meta>
</file>