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oekenbos 13, 2134 VA, plaatsen van een dakopbouw, verzenddatum 25-06-2018, zaaknummer 2686448, olonummer 36390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38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8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8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Roekenbos 13, 2134 VA, plaatsen van een dakopbouw, verzenddatum 25-06-2018, zaaknummer 2686448, olonummer 36390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384</meta:user-defined>
    <meta:user-defined meta:name="OVERHEIDop.GmbID/DC.identifier">gmb-2018-138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VA 13</meta:user-defined>
    <meta:user-defined meta:name="OVERHEIDop.woonplaats">Hoofddorp</meta:user-defined>
    <meta:user-defined meta:name="OVERHEIDop.straatnaam">Roeken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107 481537</meta:user-defined>
    <meta:user-defined meta:name="OVERHEIDop.versieInformatie"/>
  </office:meta>
</office:document-meta>
</file>